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m F# B B - E <text:s/>B <text:s/>F# B</text:p>
      <text:p><text:s text:c="8"/>E E F# B - F# <text:s/>B <text:s/>E B - F# F# F#</text:p>
      <text:p><text:s text:c="8"/>G <text:s/>B G <text:s text:c="4"/>- E7 E7 E E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D#m D#m Bbm <text:s/>Bbm</text:p>
      <text:p>He <text:span text:style-name="Measure_20__23_1">said</text:span> that it was <text:span text:style-name="Measure_20__23_2">from</text:span> when <text:s text:c="7"/>E E F#7 F#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C#m C#m B F#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E E E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D#m Bbm <text:s/>x2)</text:p>
      <text:p>Right after <text:span text:style-name="Measure_20__23_2">school</text:span> <text:s text:c="20"/>(E F#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C#m C#m B F# x2)</text:p>
      <text:p>[Chorus] <text:s/>[Outro] (x2~2) <text:s/>E E B B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